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132c7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1da86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4551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21b4b3" officeooo:paragraph-rsid="0021b4b3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a86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officeooo:paragraph-rsid="0014551b" style:font-size-asian="11pt" style:font-size-complex="11pt"/>
    </style:style>
    <style:style style:name="P8" style:family="paragraph" style:parent-style-name="Standard">
      <style:text-properties fo:color="#000017" style:font-name="Verdana2" fo:font-size="11pt" fo:font-style="normal" style:text-underline-style="none" fo:font-weight="bold" officeooo:rsid="0008e6d4" style:font-size-asian="11pt" style:font-style-asian="normal" style:font-weight-asian="bold" style:font-name-complex="Verdana2" style:font-size-complex="11pt" style:font-style-complex="normal" style:font-weight-complex="normal" style:text-scale="100%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f54c7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32c72" officeooo:paragraph-rsid="0021da2c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Verdana2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13" style:family="paragraph" style:parent-style-name="Standard" style:list-style-name="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32c72" officeooo:paragraph-rsid="0021da2c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17" fo:font-style="normal" fo:font-weight="bold" officeooo:rsid="00112e0b" style:font-style-asian="normal" style:font-weight-asian="bold" style:font-name-complex="Verdana2" style:font-style-complex="normal" style:text-scale="100%"/>
    </style:style>
    <style:style style:name="T2" style:family="text">
      <style:text-properties fo:color="#000017" fo:font-style="normal" fo:font-weight="bold" officeooo:rsid="0008e6d4" style:font-style-asian="normal" style:font-weight-asian="bold" style:font-name-complex="Verdana2" style:font-style-complex="normal" style:text-scale="100%"/>
    </style:style>
    <style:style style:name="T3" style:family="text">
      <style:text-properties fo:color="#000017" style:font-name="Verdana2" fo:font-size="11pt" fo:font-style="normal" fo:font-weight="normal" officeooo:rsid="0008e6d4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4" style:family="text">
      <style:text-properties fo:color="#000017" style:font-name="Verdana2" fo:font-size="11pt" fo:font-style="normal" fo:font-weight="normal" officeooo:rsid="000f9d54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T5" style:family="text">
      <style:text-properties fo:color="#000017" style:font-name="Verdana2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6" style:family="text">
      <style:text-properties fo:color="#000017" style:font-name="Verdana2" fo:font-size="11pt" fo:font-style="normal" fo:font-weight="normal" officeooo:rsid="001f1451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" style:family="text">
      <style:text-properties fo:color="#000017" style:font-name="Verdana2" fo:font-size="11pt" fo:font-style="normal" fo:font-weight="normal" officeooo:rsid="001c56f2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" style:family="text">
      <style:text-properties fo:color="#000017" style:font-name="Verdana2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" style:family="text">
      <style:text-properties fo:color="#000017" style:font-name="Verdana2" fo:font-size="11pt" fo:font-style="normal" fo:font-weight="normal" officeooo:rsid="001f54c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0" style:family="text">
      <style:text-properties fo:color="#000017" style:font-name="Verdana2" fo:font-size="11pt" fo:font-style="normal" fo:font-weight="bold" officeooo:rsid="0008a4f3" style:font-size-asian="11pt" style:font-style-asian="normal" style:font-weight-asian="bold" style:font-name-complex="Verdana2" style:font-size-complex="11pt" style:font-style-complex="normal" style:font-weight-complex="bold" style:text-scale="100%"/>
    </style:style>
    <style:style style:name="T11" style:family="text">
      <style:text-properties fo:color="#000017" style:font-name="Verdana2" fo:font-size="11pt" fo:language="es" fo:country="AR" fo:font-style="normal" style:text-underline-style="none" fo:font-weight="bold" officeooo:rsid="0012c048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 style:text-scale="100%"/>
    </style:style>
    <style:style style:name="T12" style:family="text">
      <style:text-properties fo:color="#000017" style:font-name="Verdana2" fo:font-size="11pt" fo:language="es" fo:country="AR" fo:font-style="normal" style:text-underline-style="none" fo:font-weight="bold" officeooo:rsid="001f54c7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 style:text-scale="100%"/>
    </style:style>
    <style:style style:name="T13" style:family="text">
      <style:text-properties fo:color="#000017" style:font-name="Verdana2" fo:font-size="11pt" fo:language="es" fo:country="AR" fo:font-style="normal" style:text-underline-style="none" fo:font-weight="normal" officeooo:rsid="0012c04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/>
    </style:style>
    <style:style style:name="T14" style:family="text">
      <style:text-properties fo:color="#000017" style:font-name="Verdana2" fo:font-size="11pt" fo:language="es" fo:country="AR" fo:font-style="normal" style:text-underline-style="none" fo:font-weight="normal" officeooo:rsid="0040636f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color="#000017" style:font-name="Verdana2" fo:font-size="11pt" fo:language="es" fo:country="AR" fo:font-style="normal" style:text-underline-style="none" fo:font-weight="normal" officeooo:rsid="001f54c7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/>
    </style:style>
    <style:style style:name="T16" style:family="text">
      <style:text-properties officeooo:rsid="001f54c7"/>
    </style:style>
    <style:style style:name="T17" style:family="text">
      <style:text-properties fo:font-variant="normal" fo:text-transform="none" fo:color="#000017" style:text-line-through-style="none" style:text-line-through-type="none" style:font-name="Verdana" fo:font-style="normal" style:text-underline-style="none" style:font-name-asian="Verdana2" style:font-style-asian="normal" style:font-name-complex="Verdana" style:text-scale="100%"/>
    </style:style>
    <style:style style:name="T18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</text:span><text:span text:style-name="T2">Diputados de Santa Fe:</text:span></text:p>
      <text:p text:style-name="P8"/>
      <text:p text:style-name="P10"><text:span text:style-name="T3">La Comisión de Obras y Servicios Públicos ha considerado el Proyecto de Comunicación, </text:span><text:span text:style-name="T10">Nº</text:span><text:span text:style-name="T11">37686 UCR-FPCS, </text:span><text:span text:style-name="T12"><text:s/></text:span><text:span text:style-name="T15">de la Diputada SENN,</text:span><text:span text:style-name="T11"> </text:span><text:bookmark text:name="caratula37518"/><text:span text:style-name="T13">por el cual se solicita por intermedio del organismo que corresponda, disponga proceder a la construcción de un nuevo puente sobre el </text:span><text:span text:style-name="T15">A</text:span><text:span text:style-name="T13">rroyo </text:span><text:span text:style-name="T15">Colastiné</text:span><text:span text:style-name="T13"> en la ruta provincial 50-</text:span><text:span text:style-name="T15">S</text:span><text:span text:style-name="T13">, a la altura de la localidad de </text:span><text:span text:style-name="T15">L</text:span><text:span text:style-name="T13">arrechea, departamento </text:span><text:span text:style-name="T15">S</text:span><text:span text:style-name="T13">an </text:span><text:span text:style-name="T15">Jerónimo</text:span><text:span text:style-name="T14">;</text:span><text:span text:style-name="T4"> </text:span><text:span text:style-name="T5">y , por las <text:s/>razones expuestas en los fundamentos y las que podrá dar el miembro informante</text:span><text:span text:style-name="T6">,</text:span><text:span text:style-name="T9">habiendo realizado modificación de forma en el texto,</text:span><text:span text:style-name="T5"> </text:span><text:span text:style-name="T7">esta comisión </text:span><text:span text:style-name="T5">aconseja la aprobación del </text:span><text:span text:style-name="T8">siguiente texto .</text:span></text:p>
      <text:p text:style-name="Standard"><text:s/></text:p>
      <text:p text:style-name="Standard"/>
      <text:p text:style-name="P4">PROYECTO DE COMUNICACIÓN</text:p>
      <text:p text:style-name="P7"/>
      <text:p text:style-name="P6">La Cámara de Diputados de la Provincia de Santa Fe vería con agrado que el Poder Ejecutivo, por intermedio del organismo <text:span text:style-name="T16">que </text:span>correspond<text:span text:style-name="T16">a</text:span>, arbitre las medidas conducentes a fin de proceder a la construcción de un nuevo puente sobre el Arroyo Colastiné en la Ruta Provincial 50-S, a la altura de la localidad de Larrechea, departamento San Jerónimo.</text:p>
      <text:p text:style-name="P3"/>
      <text:p text:style-name="P5">FECHA:06 MAYO DE 2020</text:p>
      <text:p text:style-name="P2"/>
      <text:p text:style-name="P13"><text:span text:style-name="T17">FIRMANTES: Clara GARCÍA, Amalia GRANATA, José GARIBAY, Rubén GIUSTINIANI, Alejandro BOSCAROL, Marcelo GONZÁLEZ, Juan Cruz CÁNDIDO, Oscar MARTÍNEZ y Arnaldo GHIONE</text:span></text:p>
      <text:p text:style-name="P11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08T08:35:56.488191582</dc:date>
    <meta:editing-cycles>58</meta:editing-cycles>
    <meta:editing-duration>PT1H50M2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05" meta:character-count="1313" meta:non-whitespace-character-count="1110"/>
  </office:meta>
</office:document-meta>
</file>